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120000007FBC076AF5C2DDEAC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2701in" fo:margin-top="0in" fo:margin-bottom="0in" table:align="center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 fo:orphans="0" fo:widows="0"/>
    </style:style>
    <style:style style:name="P5" style:family="paragraph" style:parent-style-name="Standard">
      <style:paragraph-properties fo:margin-top="0in" fo:margin-bottom="0in" loext:contextual-spacing="false" fo:line-height="150%" fo:orphans="0" fo:widows="0"/>
    </style:style>
    <style:style style:name="P6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in" fo:margin-bottom="0in" loext:contextual-spacing="false" fo:line-height="100%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top="0in" fo:margin-bottom="0in" loext:contextual-spacing="false" fo:line-height="100%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4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FORMULARZ ZGŁOSZENIOWY DO PROJEKTU </text:span></text:p>
      <text:p text:style-name="P2"><text:span text:style-name="T1">“KPRON - KOMPLEKSOWY PROGRAM REHABILITACJI OSÓB NIESAMODZIELNYCH”.</text:span></text:p>
      <text:p text:style-name="P6"/>
      <text:p text:style-name="P2">FORMULARZ NALEŻY WYPEŁNIĆ DRUKOWANYMI LITERAMI A ODPOWIEDNIE POLA ZAZNACZYĆ ZNAKIEM „X”</text:p>
      <text:p text:style-name="P2"/>
      <table:table table:name="Table1" table:style-name="Table1">
        <table:table-column table:style-name="Table1.A" table:number-columns-repeated="2"/>
        <text:soft-page-break/>
        <table:table-row table:style-name="Table1.1">
          <table:table-cell table:style-name="Table1.A1" office:value-type="string">
            <text:p text:style-name="P15">IMIONA I NAZWISKO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5">PESEL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5">PŁEĆ</text:p>
          </table:table-cell>
          <table:table-cell table:style-name="Table1.A1" office:value-type="string">
            <text:p text:style-name="P16">KOBIETA </text:p>
            <text:p text:style-name="P16">MĘŻCZYZNA</text:p>
          </table:table-cell>
        </table:table-row>
        <table:table-row table:style-name="Table1.1">
          <table:table-cell table:style-name="Table1.A1" office:value-type="string">
            <text:p text:style-name="P15">MIEJSCE ZAMIESZKANIA</text:p>
          </table:table-cell>
          <table:table-cell table:style-name="Table1.A1" office:value-type="string">
            <text:p text:style-name="P16">Miejscowość</text:p>
            <text:p text:style-name="P16"/>
            <text:p text:style-name="P16">……………………………………………….</text:p>
            <text:p text:style-name="P16"/>
            <text:p text:style-name="P16">Ulica………………………………………</text:p>
            <text:p text:style-name="P16">…………………………………………….</text:p>
            <text:p text:style-name="P16">Nr domu………………………………….</text:p>
            <text:p text:style-name="P16">Nr lokalu…………………………………</text:p>
            <text:p text:style-name="P16"/>
            <text:p text:style-name="P16">Kod pocztowy: ………………………..</text:p>
            <text:p text:style-name="P7">Województwo…………………………..</text:p>
            <text:p text:style-name="P16">Powiat:...............................................</text:p>
            <text:p text:style-name="P16">Gmina…………………………………..</text:p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5">WYKSZTAŁCENIE</text:p>
          </table:table-cell>
          <table:table-cell table:style-name="Table1.A1" office:value-type="string">
            <text:p text:style-name="P7">□ <text:span text:style-name="T2">niższe niż podstawowe - ISCED 0</text:span></text:p>
            <text:p text:style-name="P9"/>
            <text:p text:style-name="P7">□ <text:span text:style-name="T2">wykształcenie PODSTAWOWE - ISCED 1</text:span></text:p>
            <text:p text:style-name="P9"/>
            <text:p text:style-name="P7">□ <text:span text:style-name="T2">wykształcenie GIMNAZJALNE - ISCED 2</text:span></text:p>
            <text:p text:style-name="P9"/>
            <text:p text:style-name="P7">□ <text:span text:style-name="T2">wykształcenie ZAWODOWE/PONADGIMNAZJALNE– ISCED 3</text:span></text:p>
            <text:p text:style-name="P9"/>
            <text:p text:style-name="P7">□ <text:span text:style-name="T2">wykształcenie POLICEALNE</text:span></text:p>
            <text:p text:style-name="P8"><text:span text:style-name="T2">- ISCED 4</text:span></text:p>
            <text:p text:style-name="P10"/>
            <text:p text:style-name="P8"><text:span text:style-name="T2">□ studia krótkiego cyklu (studium pomaturalne) - ISCED 5</text:span></text:p>
            <text:p text:style-name="P10"/>
            <text:p text:style-name="P10"/>
            <text:p text:style-name="P8"><text:span text:style-name="T2">□ studia licencjackie lub ich odpowiedniki - ISCED 6</text:span></text:p>
            <text:p text:style-name="P10"/>
            <text:p text:style-name="P8"><text:span text:style-name="T2">□ studia magisterskie lub ich odpowiedniki - ISCED 7</text:span></text:p>
            <text:p text:style-name="P10"/>
            <text:p text:style-name="P8"><text:span text:style-name="T2">□ studia doktoranckie lub ich odpowiedniki - ISCED 8</text:span></text:p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8">STATUS NA RYNKU PRACY W MOMENCIE PRZYSTĄPIENIA DO PROJEKTU</text:p>
          </table:table-cell>
          <table:table-cell table:style-name="Table1.A1" office:value-type="string">
            <text:p text:style-name="P7"><text:tab/><text:tab/><text:tab/></text:p>
            <text:p text:style-name="P7">□ <text:span text:style-name="T2">Osoba bezrobotna zarejestrowana w urzędzie pracy, w tym:</text:span></text:p>
            <text:p text:style-name="P7"><text:tab/><text:tab/><text:tab/></text:p>
            <text:p text:style-name="P7">□ <text:s/><text:span text:style-name="T2">długotrwale bezrobotna</text:span></text:p>
            <text:p text:style-name="P7"><text:tab/><text:tab/><text:tab/></text:p>
            <text:p text:style-name="P7">□ <text:span text:style-name="T2">Osoba bezrobotna niezarejestrowana w urzędzie pracy</text:span></text:p>
            <text:p text:style-name="P7"><text:tab/><text:tab/><text:tab/></text:p>
            <text:p text:style-name="P7">□ <text:span text:style-name="T2">Osoba bierna zawodowo, w tym:</text:span></text:p>
            <text:p text:style-name="P7"><text:tab/><text:tab/><text:tab/></text:p>
            <text:p text:style-name="P7">□ <text:s/><text:span text:style-name="T2">osoba nie ucząca się</text:span></text:p>
            <text:p text:style-name="P7"><text:tab/><text:tab/><text:tab/></text:p>
            <text:p text:style-name="P7">□ <text:s/><text:span text:style-name="T2">osoba ucząca się</text:span></text:p>
            <text:p text:style-name="P7"><text:tab/><text:tab/><text:tab/></text:p>
            <text:p text:style-name="P7">□ <text:span text:style-name="T2">Osoba pracująca, w tym:</text:span></text:p>
            <text:p text:style-name="P7"><text:tab/><text:tab/><text:tab/></text:p>
            <text:p text:style-name="P7">□ <text:s/><text:span text:style-name="T2">w administracji rządowej</text:span></text:p>
            <text:p text:style-name="P7"><text:tab/><text:tab/><text:tab/></text:p>
            <text:p text:style-name="P7">□ <text:s/><text:span text:style-name="T2">w administracji samorządowej</text:span></text:p>
            <text:p text:style-name="P7"><text:tab/><text:tab/><text:tab/></text:p>
            <text:p text:style-name="P7">□ <text:s/><text:span text:style-name="T2">w organizacji pozarządowej</text:span></text:p>
            <text:p text:style-name="P7"><text:tab/><text:tab/><text:tab/></text:p>
            <text:p text:style-name="P7">□ <text:s/><text:span text:style-name="T2">na własny rachunek</text:span></text:p>
            <text:p text:style-name="P7"><text:tab/><text:tab/><text:tab/></text:p>
            <text:p text:style-name="P7">□ <text:s/><text:span text:style-name="T2">w MMŚP</text:span></text:p>
            <text:p text:style-name="P7"><text:tab/><text:tab/><text:tab/></text:p>
            <text:p text:style-name="P7">□ <text:s/><text:span text:style-name="T2">w dużym przedsiębiorstwie</text:span></text:p>
            <text:p text:style-name="P7"><text:tab/><text:tab/><text:tab/></text:p>
            <text:p text:style-name="P7">□ <text:s/><text:span text:style-name="T2">Rolnik</text:span></text:p>
            <text:p text:style-name="P7"><text:tab/><text:tab/><text:tab/></text:p>
            <text:p text:style-name="P7">□ <text:span text:style-name="T2">Inne</text:span></text:p>
            <text:p text:style-name="P7"><text:tab/><text:tab/></text:p>
          </table:table-cell>
        </table:table-row>
        <table:table-row table:style-name="Table1.1">
          <table:table-cell table:style-name="Table1.A1" office:value-type="string">
            <text:p text:style-name="P15">OŚWIADCZENIA</text:p>
          </table:table-cell>
          <table:table-cell table:style-name="Table1.A1" office:value-type="string">
            <text:p text:style-name="P4"><text:span text:style-name="T2">Oświadczam, że jestem osobą niepełnosprawną:</text:span></text:p>
            <text:p text:style-name="P4">□ <text:span text:style-name="T2">TAK</text:span></text:p>
            <text:p text:style-name="P4">□ <text:span text:style-name="T2">NIE</text:span></text:p>
            <text:p text:style-name="P5"><text:span text:style-name="T2">W przypadku odpowiedzi TAK proszę o określenie stopnia niepełnosprawności:</text:span></text:p>
            <text:p text:style-name="P4">□ <text:span text:style-name="T2">znaczny</text:span></text:p>
            <text:p text:style-name="P4"><text:span text:style-name="T2">□ umiarkowany</text:span></text:p>
            <text:p text:style-name="P4"><text:span text:style-name="T2">□ lekki</text:span></text:p>
            <text:p text:style-name="P4"><text:span text:style-name="T2">Oświadczam, że dochód miesięczny na jedną osobą w moim gospodarstwie:</text:span></text:p>
            <text:p text:style-name="P4">□ <text:span text:style-name="T2">nie przekracza 528 zł </text:span></text:p>
            <text:p text:style-name="P4"><text:span text:style-name="T2">□ przekracza 528zł</text:span></text:p>
            <text:p text:style-name="P4"><text:span text:style-name="T2">dla osoby samodzielnie gospodarującej dochód nie przekracza</text:span></text:p>
            <text:p text:style-name="P4">□ <text:span text:style-name="T2">nie przekracza 701 zł </text:span></text:p>
            <text:p text:style-name="P4"><text:span text:style-name="T2">□ przekracza 701 zł</text:span></text:p>
            <text:p text:style-name="P19"/>
          </table:table-cell>
        </table:table-row>
      </table:table>
      <text:p text:style-name="P2"><text:soft-page-break/></text:p>
      <text:p text:style-name="P2"/>
      <text:p text:style-name="P3"><text:span text:style-name="T3">Ja, niżej podpisany/-a oświadczam, że:</text:span><text:tab/></text:p>
      <text:p text:style-name="P20"><text:span text:style-name="T2">☐ Zgłaszam chęć udziału w Projekcie współfinansowanym ze środków Unii Europejskiej w ramach Regionalnego Programu Operacyjnego Województwa Śląskiego na lata 2014-2020, pt. „KPRON-Kompleksowy Program Rehabilitacji Osób Niesamodzielnych”.</text:span><text:tab/></text:p>
      <text:p text:style-name="P20"><text:span text:style-name="T2">☐ Zostałem/-am poinformowany/-a, że Projekt „KPRON-Kompleksowy Program Rehabilitacji Osób Niesamodzielnych” jest współfinansowany ze środków Unii Europejskiej w ramach Regionalnego Programu Operacyjnego Województwa Śląskiego na lata 2014-2020 oraz realizowany jest w ramach Europejskiego Funduszu Społecznego. </text:span><text:tab/></text:p>
      <text:p text:style-name="P20"><text:span text:style-name="T2">☐ Oświadczam, że <text:s/>obecnie nie korzystam z takiej samej formy wsparcia w innych projektach realizowanych w ramach Europejskiego Funduszu Społecznego</text:span>.<text:tab/></text:p>
      <text:p text:style-name="P20"><text:span text:style-name="T2">☐ Wyrażam <text:tab/>zgodę na udział w postępowaniu rekrutacyjnym. Akceptuję fakt, że <text:s/>złożenie przeze mnie formularza zgłoszeniowego nie jest równoznaczne <text:line-break/>z zakwalifikowaniem do Projektu. </text:span></text:p>
      <text:p text:style-name="P20"><text:span text:style-name="T2">Wraz <text:tab/>z formularzem zgłoszeniowym należy złożyć kopię orzeczenia <text:line-break/>o niepełnosprawności. </text:span><text:tab/></text:p>
      <text:p text:style-name="P20"><text:span text:style-name="T2">☐ Oświadczam, iż zapoznałem/-am się z Regulaminem Projektu.</text:span><text:tab/></text:p>
      <text:p text:style-name="P20"><text:span text:style-name="T2">☐ Zostałem/am poinformowany/a, że zajęcia mogą odbywać się w innej <text:tab/>miejscowości niż moje miejsce zamieszkania. </text:span><text:tab/></text:p>
      <text:p text:style-name="P20"><text:span text:style-name="T2">☐ W przypadku zakwalifikowania się do Projektu zobowiązuję się do uczestnictwa we wszystkich formach wsparcia określonych jako obowiązkowe.</text:span><text:tab/></text:p>
      <text:p text:style-name="P20"><text:span text:style-name="T2">☐ Deklaruję uczestnictwo w badaniach ankietowych oraz ewaluacyjnych na potrzeby Projektu. </text:span><text:tab/><text:tab/></text:p>
      <text:p text:style-name="P20"><text:span text:style-name="T2">☐ Zostałem/am poinformowany/a o możliwości odmowy podania danych wrażliwych. ☐Uprzedzony/a o odpowiedzialności cywilnej (wynikającej z kodeksu Cywilnego) za składanie oświadczeń niezgodnych z prawdą, niniejszym oświadczam,że informacje są zgodne ze stanem faktycznym i prawnym. </text:span><text:tab/></text:p>
      <text:p text:style-name="P20"><text:span text:style-name="T2">☐ Wyrażam zgodę na publikację mojego wizerunku.</text:span><text:tab/></text:p>
      <text:p text:style-name="P20"><text:span text:style-name="T2">☐ Wyrażam zgodę na przetwarzanie danych osobowych przez Organizatora Projektu Ośrodek pw. św Józefa w Gliwicach ul. Zygmunta Starego 19 44-100 Gliwice na potrzeby rekrutacji.</text:span><text:tab/></text:p>
      <text:p text:style-name="P20"><text:span text:style-name="T2">☐ Oświadczam, że nie jestem więźniem.</text:span></text:p>
      <text:p text:style-name="P11"/>
      <text:p text:style-name="P11"/>
      <text:p text:style-name="P11"/>
      <text:p text:style-name="P3"><text:span text:style-name="T2">…………………………….. <text:s text:c="32"/>…………………………………………..</text:span></text:p>
      <text:p text:style-name="P3"><text:span text:style-name="T3">/MIEJSCOWOŚĆ I DATA/ <text:tab/><text:tab/> <text:s text:c="19"/>/CZYTELNY PODPIS UCZESTNIKA /</text:span></text:p>
      <text:p text:style-name="P12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l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6.2709in" svg:height="0.611in" draw:z-index="3"><draw:image xlink:href="Pictures/10000201000005120000007FBC076AF5C2DDEACC.png" xlink:type="simple" xlink:show="embed" xlink:actuate="onLoad"/></draw:frame></text:p>
      </style:header>
      <style:footer>
        <text:p text:style-name="MP2">“KPRON - Kompleksowy Program Rehabilitacji Osób Niesamodzielnych” - projekt realizowany w ramach Regionalnego Programu Operacyjnego Województwa Śląskiego na lata 2014-2020 r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4" meta:paragraph-count="94" meta:word-count="518" meta:character-count="4041" meta:non-whitespace-character-count="3458"/>
    <meta:generator>LibreOfficeDev/5.1.0.3$Linux_X86_64 LibreOffice_project/</meta:generator>
  </office:meta>
</office:document-meta>
</file>